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fo:line-height="200%"/>
    </style:style>
    <style:style style:name="P2" style:family="paragraph" style:parent-style-name="Standard">
      <style:paragraph-properties fo:margin-top="0in" fo:margin-bottom="0.111in" loext:contextual-spacing="false" fo:line-height="200%" fo:text-align="start" style:justify-single-word="false"/>
    </style:style>
    <style:style style:name="P3" style:family="paragraph" style:parent-style-name="Standard">
      <style:paragraph-properties fo:margin-top="0in" fo:margin-bottom="0.111in" loext:contextual-spacing="false" fo:line-height="200%" fo:text-align="center" style:justify-single-word="false"/>
    </style:style>
    <style:style style:name="P4" style:family="paragraph" style:parent-style-name="Standard">
      <style:paragraph-properties fo:margin-top="0in" fo:margin-bottom="0.111in" loext:contextual-spacing="false" fo:line-height="20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margin-top="0in" fo:margin-bottom="0.111in" loext:contextual-spacing="false" fo:line-height="2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in" fo:margin-bottom="0.111in" loext:contextual-spacing="false" fo:line-height="2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in" fo:margin-bottom="0.111in" loext:contextual-spacing="false" fo:line-height="199%" fo:text-align="start"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111in" loext:contextual-spacing="false" fo:line-height="199%" fo:text-align="start" style:justify-single-word="false"/>
    </style:style>
    <style:style style:name="P9" style:family="paragraph" style:parent-style-name="Standard" style:master-page-name="Standard">
      <style:paragraph-properties fo:margin-top="0in" fo:margin-bottom="0.111in" loext:contextual-spacing="false" fo:line-height="200%" fo:text-align="start" style:justify-single-word="false" style:page-number="1"/>
    </style:style>
    <style:style style:name="P10" style:family="paragraph" style:parent-style-name="Standard">
      <style:paragraph-properties fo:margin-left="0in" fo:margin-right="0in" fo:line-height="200%" fo:text-align="justify" style:justify-single-word="false" fo:text-indent="0in" style:auto-text-indent="false"/>
    </style:style>
    <style:style style:name="P11" style:family="paragraph" style:parent-style-name="Standard">
      <style:paragraph-properties fo:margin-left="0in" fo:margin-right="0in" fo:margin-top="0in" fo:margin-bottom="0.111in" loext:contextual-spacing="false" fo:line-height="200%" fo:text-indent="0.0138in" style:auto-text-indent="false"/>
    </style:style>
    <style:style style:name="P12" style:family="paragraph" style:parent-style-name="Standard">
      <style:paragraph-properties fo:margin-left="0.5in" fo:margin-right="0in" fo:margin-top="0in" fo:margin-bottom="0.111in" loext:contextual-spacing="false" fo:line-height="199%" fo:text-indent="0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arson Veal </text:span></text:p>
      <text:p text:style-name="P2"><text:span text:style-name="T1">Reality TV Analysis</text:span></text:p>
      <text:p text:style-name="P2"><text:span text:style-name="T1">Instructor Joseph Daniel </text:span></text:p>
      <text:p text:style-name="P10"><text:span text:style-name="T1">December 5th, 2024 </text:span></text:p>
      <text:p text:style-name="P5"/>
      <text:p text:style-name="P5"/>
      <text:p text:style-name="P3"><text:span text:style-name="T2">Reality TV Character Analysis: 1,000 Pound Sisters</text:span></text:p>
      <text:p text:style-name="P11"><text:span text:style-name="T1">Reality TV serves as a fascinating window into human behavior, particularly through the lens of interpersonal communication's unvarnished dynamics. The reality show "1,000-lb Sisters" is a compelling case study of nonverbal communication, documenting the lives of Tammy and Amy Slaton as they deal with extreme obesity, familial challenges, and personal growth. Through the Slaton sisters, viewers can observe various forms of nonverbal cues, such as facial expressions, gestures, tone of voice, and body language, which often convey emotions or meanings that contrast with their verbal communications. This exploration delves into the nonverbal interactions of Tammy and Amy, assessing how their gestures influence their communication, affect their surroundings, and shape the audience's perception. With these insights, the examination highlights the broader scope of nonverbal communication in both reality television and real-world interactions.</text:span></text:p>
      <text:p text:style-name="P11"><text:span text:style-name="T1">The TV show "1,000-Pound Sisters," broadcast on TLC, delves into the lives of Tammy and Amy Slaton, two sisters from Kentucky who face challenges with obesity, health issues, and intricate family dynamics. Starting with their collective weight struggle, the series charts their path toward achieving healthier lives. Tammy, the older sibling, often appears stubborn and defensive, while Amy, who has undergone weight-loss surgery, juggles her health journey with her roles as a wife and mother. A significant element of the show is the sisters' close yet turbulent relationship, where non-verbal communication is crucial in conveying their personalities, emotions, and interactions. Tammy’s defensive body language or tendency to avoid certain situations can reveal her internal conflicts, while Amy’s more lively non-verbal gestures help fill emotional voids. This review focuses on various scenes where non-verbal cues are prominent, occurring in distinct situations and sometimes aligning with their verbal communication. By exploring how Tammy and Amy employ nonverbal communication in specific scenarios, we can better understand what these behaviors signify and their effect on interpersonal relationships. Analyzing their body language sheds light on their perceptions and those of the viewers. The conclusion will assess the findings, explore their implications, and suggest how nonverbal behaviors could be further studied.</text:span></text:p>
      <text:p text:style-name="P3"><text:span text:style-name="T2">Description of Nonverbal Behaviors</text:span></text:p>
      <text:p text:style-name="P11"><text:span text:style-name="T1">The TV show 1,000-lb Sisters exhibits various nonverbal behaviors that provide deep insights into her personality, emotions, and relationships. Tammy is an example of such characters who show and employ various Nonverbal cues. The facial expression of Tammy says so much. For instance, in scenes when she is frustrated, her furrowed brows, clenched jaw, and narrowed eyes show her irritation even before she speaks. These expressions often appear in conversations with her sister Amy, particularly when discussing Tammy's health or changes in lifestyle (Wang &amp; Ruiz, 2021). In a classic scene in Season 2, Tammy crosses her arms tightly over her chest and leans back in her chair during a family intervention. The defensive pose emulates resistance to the conversation and discomfort of being confronted about her behavior.</text:span></text:p>
      <text:p text:style-name="P11"><text:span text:style-name="T1">Tammy's refusal to make eye contact and constant fidgeting with her hands convey discomfort and resistance. Her tone of voice is typically low and abrupt, further indicating her discomfort in engaging in a conversation (Throwback To Some Of Amy &amp; Tammy's Best Moments, min 20:19). The other consistent nonverbal cue is Tammy sighing and rolling her eyes, mainly when feeling criticized. In one scene where Amy tries to get Tammy to see a doctor, Tammy's exaggerated sigh and overdone eye-roll speak volumes of annoyance and dismissal, though she is saying yes, she will do it.</text:span></text:p>
      <text:p text:style-name="P11"><text:span text:style-name="T1">Another critical nonverbal behavior Tammy demonstrates is her use of proxemics. She often keeps much physical space between herself and others when there is an argument, which could denote protection from an emotional point of view (Chalaby, 2024). However, during such tender moments, like immediately after having had an emotionally charged discussion with her sister, which she ends up hugging, such physical proximity by Tammy denotes contact and support. These non-verbal gestures often contrast sharply with what she says, adding depth to her.</text:span><text:span text:style-name="T2"> </text:span><text:span text:style-name="T1">Her crossed arms and averted gaze signal a desire to shield herself from perceived attacks, both verbal and emotional. The reflection of her physical behavior mimics the verbal responses she has been giving, for example, when she attributes her health problems to someone else. Such behaviors testify to low levels of trust and the orientation towards fear of judgment, making her powerless to function as a constructive participant during family discussions. Of course, it is amusing that Tammy uses sighing and eye-rolling to dismiss the offers, yet these are also signs of her frustration at feeling overwhelmed or misunderstood.</text:span></text:p>
      <text:p text:style-name="P11"><text:span text:style-name="T1">Tammy’s nonverbal communication also affects her relationships within the show. For example, her rigid sets of defense and sharp tone have created friction with her sister, Amy. While Amy's response through words and actions is usually geared toward cooling down a situation, Tammy's gestures of closing up and moving away tend to escalate any misunderstanding and prohibit effective communication from occurring. These physical closeness- shared hugs, leaning, or relaxed postures during calm conversations- create a great understanding between Tammy and those in her family and attest to her attachment despite her infrequent expressions of gratitude both verbally and non-verbally.</text:span></text:p>
      <text:p text:style-name="P1"><text:span text:style-name="T2">Amy Slaton Expressive Behaviors</text:span></text:p>
      <text:p text:style-name="P11"><text:span text:style-name="T1">Amy Slaton <text:s/>frequently exhibits a range of nonverbal behaviors that reflect her emotions, relationships, and overall personality. In the episode where Amy prepares to deliver her first child, her non-verbal details are amazingly expressive of excitement, nervousness, and determination (Patterson et al., 2023). For example, wide-eyed and open-mouthed smiling expressions show her excitement over discussing the baby with Tammy, her sister. At the same time, nervousness is depicted as she fidgets her hands or avoids direct eye contact during any conversations over possible complications.</text:span></text:p>
      <text:p text:style-name="P11"><text:span text:style-name="T1">Another notable example occurs during an argument with Tammy about their health goals. Amy's crossed arms, furrowed brows, and pursed lips mean she is frustrated and closed off. Her tone of voice combined with these expressions means she is frustrated that Tammy does not commit, yet is still passive and unwilling to escalate a conflict. In scenes of teasing with her husband, Michael, Amy's body language of Amy is very relaxed: she leans towards him, maintains steady eye contact, and laughs openly- very comfortable and affectionate. These examples show that her non-verbal communication changes regarding the context and participants. Amy’s nonverbal communication often succeeds in conveying her emotions and intentions. However, there are situations where her behaviors are somewhat ambiguous. For instance, she does not look into people's eyes during serious discussions; this can be a sign of being shy or lazy or even pretending when she is watching everything but the screen. On rare occasions when she is angry or frustrated, this inconsistency works against her, most notably with Tammy, who, like Melinda, is both sensitive and vocal.</text:span></text:p>
      <text:p text:style-name="P3"><text:span text:style-name="T2">Perception Analysis</text:span></text:p>
      <text:p text:style-name="P11"><text:span text:style-name="T1">Tammy's nonverbal communication really seems to mirror how she sees herself, often letting on more than she's aware of. Her defensive actions, like crossing her arms or avoiding eye contact, suggest she might have low self-esteem and a fear of judgment. This lines up with moments where she's self-aware, such as when she talks about her struggles with self-discipline. Sometimes, Tammy's true self peeks through her nonverbal actions, like when she genuinely laughs or smiles. Though these moments are rare, they hint that deep down, she desires acceptance and connection despite her defensive front.Other people, along with the audience, interpret Tammy's nonverbal signs in different ways. For instance, her family often complains about her stubbornness, which they infer from her crossed arms and assertive tone. Yet, when she drops the tough act, like when she's crying or seems humble, they respond with affection. These interactions highlight how gestures and facial expressions play into the dynamics of relationships, as how others perceive Tammy largely depends on her nonverbal signals.The audience's reactions to Tammy’s nonverbal communication also shape their perception of her. Despite some of her actions coming off as aggressive or unfriendly, her vulnerability can draw empathy from viewers. For example, her emotional moments, like tearful outbursts or hugging her sister, reveal her human side to the viewers. This duality might explain why feedback on social media is so mixed—some people see her as stubborn and resistant to change, while others recognize her struggles and vulnerabilities.</text:span></text:p>
      <text:p text:style-name="P11"><text:span text:style-name="T1">The perception of Amy’s nonverbal cues by other characters and the audience often aligns with her intentions. Her warmth and humor are accessible to viewers who identify with and love her. Tammy may misread Amy's defensive postures as dismissive, though, which can escalate tensions between them (Wang &amp; Ruiz, 2021). Viewers responses often comment on how Amy works to balance her growth and her role as Tammy's caretaker, and many mention how her positive and negative nonverbal behaviors serve to humanize her. Amy's non-verbal communication helps tell a deeper story in 1,000-lb Sisters about her relationships, challenges, and personal journey. Her ability to show authenticity with her expressive behaviors remains one of the cornerstones of her appeal within the show's dynamics and to its audience.</text:span></text:p>
      <text:p text:style-name="P3"><text:span text:style-name="T2">Critical Reflection</text:span></text:p>
      <text:p text:style-name="P1"><text:span text:style-name="T1">This research emphasizes how important nonverbal communication is to Tammy and Amy's relationship in "1,000-Pound Sisters." Amy's more open and expressive manner, which represents her nurturing nature, contrasts with Tammy's closed-off body language and dismissive gestures, which betray her inner problems. Their interactions, as well as how their family and viewers view them, are influenced by these nonverbal clues. At first, it was thought that Amy's nonverbal cues would demonstrate empathy whereas Tammy's would mostly represent disobedience. But the truth is more complex. Tammy's protective demeanor suggests underlying problems and emphasizes how nonverbal cues can disclose hidden interactions and personality traits.</text:span></text:p>
      <text:p text:style-name="P1"><text:span text:style-name="T2"><text:s/></text:span></text:p>
      <text:p text:style-name="P4"/>
      <text:p text:style-name="P4"/>
      <text:p text:style-name="P1"><text:soft-page-break/><text:span text:style-name="T2">Conclusion</text:span></text:p>
      <text:p text:style-name="P1"><text:span text:style-name="T1">In conclusion , the analysis of Tammy and Amy's nonverbal communication offers significant insights into the emotional dynamics of reality television as a whole as well as their distinct personalities and intricate connections. Viewers can learn more about their relationships and the underlying emotions that influence their conduct by paying attention to their body language, facial expressions, and little gestures. This study emphasizes how important nonverbal clues are in influencing how people connect with one another as well as how viewers view and interact with reality TV. The results provide important insights into the subtleties of nonverbal communication, inspire viewers to see beyond spoken words, and increase empathy for those depicted in reality television.<text:line-break/></text:span></text:p>
      <text:p text:style-name="P6"/>
      <text:p text:style-name="P6"/>
      <text:p text:style-name="P6"/>
      <text:p text:style-name="P6"/>
      <text:p text:style-name="P6"/>
      <text:p text:style-name="P6"/>
      <text:p text:style-name="P6"/>
      <text:p text:style-name="P6"/>
      <text:p text:style-name="P7"/>
      <text:p text:style-name="P8"><text:span text:style-name="T1"><text:s text:c="67"/></text:span><text:span text:style-name="T2">References</text:span></text:p>
      <text:p text:style-name="P12"><text:span text:style-name="T1">Chalaby, J. K. (2024). Ordinary lives–Extraordinary journeys: Television entertainment from game shows to reality TV. Media, Culture &amp; Society, 01634437241237954.</text:span><text:a xlink:type="simple" xlink:href="https://openaccess.city.ac.uk/id/eprint/32421/1/Chalaby%20City%20repository%20game%20shows.pdf" text:style-name="ListLabel_20_1" text:visited-style-name="ListLabel_20_1"><text:span text:style-name="T1"> </text:span></text:a><text:a xlink:type="simple" xlink:href="https://openaccess.city.ac.uk/id/eprint/32421/1/Chalaby%20City%20repository%20game%20shows.pdf" text:style-name="ListLabel_20_2" text:visited-style-name="ListLabel_20_2"><text:span text:style-name="T3">https://openaccess.city.ac.uk/id/eprint/32421/1/Chalaby%20City%20repository%20game%20shows.pdf</text:span></text:a></text:p>
      <text:p text:style-name="P12"><text:span text:style-name="T1">Jenkins, A. (2022). Large bodies on small screens: fat representation in contemporary British and American television (Doctoral dissertation, University of Glasgow).</text:span><text:a xlink:type="simple" xlink:href="https://theses.gla.ac.uk/82913/1/2022JenkinsPhD.pdf" text:style-name="ListLabel_20_1" text:visited-style-name="ListLabel_20_1"><text:span text:style-name="T1"> </text:span></text:a><text:a xlink:type="simple" xlink:href="https://theses.gla.ac.uk/82913/1/2022JenkinsPhD.pdf" text:style-name="ListLabel_20_2" text:visited-style-name="ListLabel_20_2"><text:span text:style-name="T3">https://theses.gla.ac.uk/82913/1/2022JenkinsPhD.pdf</text:span></text:a></text:p>
      <text:p text:style-name="P12"><text:span text:style-name="T1">Patterson, M. L., Fridlund, A. J., &amp; Crivelli, C. (2023). Four misconceptions about nonverbal communication. Perspectives on Psychological Science, 18(6), 1388-1411.</text:span><text:a xlink:type="simple" xlink:href="https://journals.sagepub.com/doi/pdf/10.1177/17456916221148142" text:style-name="ListLabel_20_1" text:visited-style-name="ListLabel_20_1"><text:span text:style-name="T1"> </text:span></text:a><text:a xlink:type="simple" xlink:href="https://journals.sagepub.com/doi/pdf/10.1177/17456916221148142" text:style-name="ListLabel_20_2" text:visited-style-name="ListLabel_20_2"><text:span text:style-name="T3">https://journals.sagepub.com/doi/pdf/10.1177/17456916221148142</text:span></text:a></text:p>
      <text:p text:style-name="P12"><text:span text:style-name="T1">Throwback To Some Of Amy &amp; Tammy's Best Moments | 1000-lb Sisters min 1: 35:35</text:span><text:a xlink:type="simple" xlink:href="https://www.youtube.com/watch?v=JM__jmbWPz0" text:style-name="ListLabel_20_1" text:visited-style-name="ListLabel_20_1"><text:span text:style-name="T1"> </text:span></text:a><text:a xlink:type="simple" xlink:href="https://www.youtube.com/watch?v=JM__jmbWPz0" text:style-name="ListLabel_20_2" text:visited-style-name="ListLabel_20_2"><text:span text:style-name="T3">https://www.youtube.com/watch?v=JM__jmbWPz0</text:span></text:a></text:p>
      <text:p text:style-name="P12"><text:span text:style-name="T1">Wang, I., &amp; Ruiz, J. (2021). Examining the use of nonverbal communication in virtual agents. International Journal of Human-Computer Interaction, 37(17), 1648-1673.</text:span><text:a xlink:type="simple" xlink:href="https://www.tandfonline.com/doi/pdf/10.1080/10447318.2021.1898851" text:style-name="ListLabel_20_1" text:visited-style-name="ListLabel_20_1"><text:span text:style-name="T1"> </text:span></text:a><text:a xlink:type="simple" xlink:href="https://www.tandfonline.com/doi/pdf/10.1080/10447318.2021.1898851" text:style-name="ListLabel_20_2" text:visited-style-name="ListLabel_20_2"><text:span text:style-name="T3">https://www.tandfonline.com/doi/pdf/10.1080/10447318.2021.189885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563c1"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1826" meta:character-count="12677" meta:non-whitespace-character-count="10808"/>
    <meta:generator>LibreOfficeDev/6.0.5.2$Linux_X86_64 LibreOffice_project/</meta:generator>
  </office:meta>
</office:document-meta>
</file>