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line-height="200%" fo:text-align="justify" style:justify-single-word="false" fo:text-indent="0.3752in" style:auto-text-indent="false"/>
    </style:style>
    <style:style style:name="P4" style:family="paragraph" style:parent-style-name="Standard">
      <style:paragraph-properties fo:margin-left="0in" fo:margin-right="0in" fo:line-height="200%" fo:text-align="justify" style:justify-single-word="false" fo:text-indent="0.3752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master-page-name="Standard">
      <style:paragraph-properties fo:margin-left="0in" fo:margin-right="0in" fo:line-height="200%" fo:text-align="justify" style:justify-single-word="false" fo:text-indent="0.3752in" style:auto-text-indent="false" style:page-number="1"/>
    </style:style>
    <style:style style:name="P6" style:family="paragraph" style:parent-style-name="Standard">
      <style:paragraph-properties fo:margin-left="2in" fo:margin-right="0in" fo:line-height="200%" fo:text-align="justify" style:justify-single-word="false" fo:text-indent="0in" style:auto-text-indent="false"/>
    </style:style>
    <style:style style:name="P7" style:family="paragraph" style:parent-style-name="Standard">
      <style:paragraph-properties fo:margin-left="1in" fo:margin-right="0in" fo:line-height="200%" fo:text-align="justify" style:justify-single-word="false" fo:text-indent="0.5in" style:auto-text-indent="false"/>
    </style:style>
    <style:style style:name="P8" style:family="paragraph" style:parent-style-name="Standard">
      <style:paragraph-properties fo:margin-left="2in" fo:margin-right="0in" fo:line-height="200%" fo:text-align="justify" style:justify-single-word="false" fo:text-indent="0.5in" style:auto-text-indent="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arson Veal </text:span></text:p>
      <text:p text:style-name="P3"><text:span text:style-name="T1">Critical Incident 1</text:span></text:p>
      <text:p text:style-name="P3"><text:span text:style-name="T1">Instructor Joseph Daniel </text:span></text:p>
      <text:p text:style-name="P3"><text:span text:style-name="T1">September 23, 2024</text:span></text:p>
      <text:p text:style-name="P4"/>
      <text:p text:style-name="P3"><text:span text:style-name="T1"><text:tab/><text:tab/><text:tab/><text:tab/><text:tab/></text:span><text:span text:style-name="T2">Introduction </text:span></text:p>
      <text:p text:style-name="P3"><text:span text:style-name="T1">For my critical incident, I observed my sorority's sisterhood casino event. The location was carefully chosen to reflect a formal work organization, featuring adaptable social activities that enable the observation of various nonverbal communication styles. What I found unexpected about the event was the requirement to attend, or face a steep fine. What some might call a “bump in the road” led to some excellent non-verbal communication watching! I paid close attention to how the sisters interacted without using words—everything from facial expressions, body language, and even their use of space and proxemics. Observing these interactions provided deep insight into how effectively people can communicate emotions, intentions, and reactions without speaking.</text:span></text:p>
      <text:p text:style-name="P1"/>
      <text:p text:style-name="P6"><text:span text:style-name="T2">Critical Incident 1. Displeasure </text:span></text:p>
      <text:p text:style-name="P3"><text:span text:style-name="T1">The most obvious characteristic was the widespread disengagement of participants, which was manifested in various nonverbal cues. Many of my sorority sisters chose to sit on the floor crisscross apple sauce or stand with their arms crossed, displaying defensive or resistant body language. Some of my “sisters” displayed obvious displeasure by squinting their cheeks and eyebrows, a look I like to call <text:s/>the "stink face." Watching this group of girls truly gave off the ambiance of them being forced to attend the event. Instead of participating in the event, several attendees or sorority members could be observed deeply absorbed in their phones, also giving me the assumption they did not want to be there.</text:span></text:p>
      <text:p text:style-name="P4"/>
      <text:p text:style-name="P7"><text:span text:style-name="T2"><text:s text:c="5"/>Critical Incident 2. Anxiety and Coping</text:span></text:p>
      <text:p text:style-name="P3"><text:span text:style-name="T1">Although the gambling was not played with real money. There were numerous nonverbal cues at the gambling table, but a few really caught my attention. While several of the girls were twirling their hair, some were seen biting their fingernails. The feeling of uneasiness was apparent to all near the gambling table. Other sorority members huddled in a group developing an exclusive circle that was intended to be for gossiping with. The members in this group had large eyes and would often give a very nasty side eye to others passing by. These actions combined usually occur when a person is anxious or stressed out about a certain circumstance. This frequently occurs in social settings, where individuals may experience pressure or social discomfort leading us to feel the need to be close in order to feel intimacy. For me personally, when I am in an uncomfortable social setting I often feel comfortable gossiping with my friends in order to give a defensive guard. It was very clear to me that's what these girl's attentions were.</text:span></text:p>
      <text:p text:style-name="P8"><text:span text:style-name="T2">Conclusion</text:span></text:p>
      <text:p text:style-name="P2"><text:span text:style-name="T1">It was a lot of fun and educational to watch my sorority sisters' nonverbal communication cues during the Sisterhood Casino Night. It was amazing to observe how much could be spoken with only a few nonverbal cues, such as side eyes being thrown or nails being bitten. I became aware of the significant influence that non-verbal cues and body language have on relationships and interactions through this observation. It reaffirmed how crucial it is to pay attention to these indicators and how they foster a stronger sense of community and understanding within our sisterhood.</text:span></text:p>
      <text:p text:style-name="P2"><text:span text:style-name="T2">Notes made.</text:span></text:p>
      <text:p text:style-name="P2"><text:span text:style-name="T1">-forced to come or pay a 300-dollar fine </text:span></text:p>
      <text:p text:style-name="P2"><text:span text:style-name="T1">-people sitting on the floor not participating </text:span></text:p>
      <text:p text:style-name="P2"><text:span text:style-name="T1">-people standing giving side eyes as if <text:s/>“Can we leave yet”</text:span></text:p>
      <text:p text:style-name="P2"><text:span text:style-name="T1">-girl at the “gambling table” biting her fingernails </text:span></text:p>
      <text:p text:style-name="P2"><text:span text:style-name="T1">-people standing with their arms crossed </text:span></text:p>
      <text:p text:style-name="P2"><text:span text:style-name="T1">-people looking at their phones </text:span></text:p>
      <text:p text:style-name="P2"><text:span text:style-name="T1">-girls at the gambling table fidgeting with their hair </text:span></text:p>
      <text:p text:style-name="P2"><text:span text:style-name="T1">-girls making somewhat “stink” faces eyebrows squished, and lips poked out with arms crossed </text:span></text:p>
      <text:p text:style-name="P2"><text:span text:style-name="T1">-girls standing in a circle gossiping with big eyes and some giving major side eye</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603" meta:character-count="3777" meta:non-whitespace-character-count="3174"/>
    <meta:generator>LibreOfficeDev/6.0.5.2$Linux_X86_64 LibreOffice_project/</meta:generator>
  </office:meta>
</office:document-meta>
</file>