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139in" loext:contextual-spacing="false" fo:line-height="200%"/>
    </style:style>
    <style:style style:name="P2" style:family="paragraph" style:parent-style-name="Standard">
      <style:paragraph-properties fo:margin-top="0in" fo:margin-bottom="0.139in" loext:contextual-spacing="false" fo:line-height="200%" fo:text-align="center" style:justify-single-word="false"/>
    </style:style>
    <style:style style:name="P3" style:family="paragraph" style:parent-style-name="Standard" style:master-page-name="Standard">
      <style:paragraph-properties fo:margin-top="0in" fo:margin-bottom="0.139in" loext:contextual-spacing="false" fo:line-height="200%" fo:text-align="center" style:justify-single-word="false" style:page-number="1"/>
    </style:style>
    <style:style style:name="P4" style:family="paragraph" style:parent-style-name="Standard">
      <style:paragraph-properties fo:margin-left="0.5in" fo:margin-right="0in" fo:line-height="200%" fo:text-indent="0in" style:auto-text-indent="false"/>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fo:font-style="italic" style:font-name-asian="Times New Roman1" style:font-size-asian="12pt" style:font-style-asian="italic" style:font-name-complex="Times New Roman1" style:font-size-complex="12pt"/>
    </style:style>
    <style:style style:name="T4" style:family="text">
      <style:text-properties style:text-position="super 58%" style:font-name="Times New Roman" fo:font-size="12pt" style:font-name-asian="Times New Roman1" style:font-size-asian="12pt" style:font-name-complex="Times New Roman1" style:font-size-complex="12pt"/>
    </style:style>
    <style:style style:name="T5" style:family="text">
      <style:text-properties fo:color="#0000ff" style:font-name="Times New Roman" fo:font-size="12pt" style:text-underline-style="solid" style:text-underline-width="auto" style:text-underline-color="font-color"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text:span></text:p>
      <text:p text:style-name="P2"><text:span text:style-name="T1"><text:s/></text:span></text:p>
      <text:p text:style-name="P2"><text:span text:style-name="T1"><text:s/></text:span></text:p>
      <text:p text:style-name="P2"><text:span text:style-name="T1"><text:s/></text:span></text:p>
      <text:p text:style-name="P2"><text:span text:style-name="T1"><text:s/></text:span></text:p>
      <text:p text:style-name="P2"><text:span text:style-name="T1"><text:s/></text:span></text:p>
      <text:p text:style-name="P2"><text:span text:style-name="T2">Translating Research Assignment</text:span></text:p>
      <text:p text:style-name="P2"><text:span text:style-name="T1">Carson Veal</text:span></text:p>
      <text:p text:style-name="P2"><text:span text:style-name="T1">University of Alabama</text:span></text:p>
      <text:p text:style-name="P2"><text:span text:style-name="T1">Com 300</text:span></text:p>
      <text:p text:style-name="P2"><text:span text:style-name="T1">June 5</text:span><text:span text:style-name="T4">th</text:span><text:span text:style-name="T1"> 2025</text:span></text:p>
      <text:p text:style-name="P1"><text:span text:style-name="T1"><text:s/></text:span></text:p>
      <text:p text:style-name="P1"><text:span text:style-name="T1"><text:s/></text:span></text:p>
      <text:p text:style-name="P1"><text:span text:style-name="T1"><text:s/></text:span></text:p>
      <text:p text:style-name="P1"><text:span text:style-name="T1"><text:s/></text:span></text:p>
      <text:p text:style-name="P1"><text:span text:style-name="T1"><text:s/></text:span></text:p>
      <text:p text:style-name="P1"><text:span text:style-name="T1"><text:s/></text:span></text:p>
      <text:p text:style-name="P1"><text:span text:style-name="T1"><text:s/></text:span></text:p>
      <text:p text:style-name="P1"><text:span text:style-name="T1"><text:s/></text:span></text:p>
      <text:p text:style-name="P1"><text:span text:style-name="T3">1. What is the article's name, and who wrote it?</text:span></text:p>
      <text:p text:style-name="P4"><text:span text:style-name="T1">Steinsbekk, S., Bjørklund, O., Valkenburg, P., Nesi, J., &amp; Wichstrøm, L. (2024). The new social landscape: Relationships among social media use, social skills, and offline friendships from age 10–18. </text:span><text:span text:style-name="T3">Computers in Human Behavior</text:span><text:span text:style-name="T1">, </text:span><text:span text:style-name="T3">156</text:span><text:span text:style-name="T1">(108235), 108235.</text:span><text:a xlink:type="simple" xlink:href="https://doi.org/10.1016/j.chb.2024.108235" text:style-name="ListLabel_20_1" text:visited-style-name="ListLabel_20_1"><text:span text:style-name="T1"> </text:span></text:a><text:a xlink:type="simple" xlink:href="https://doi.org/10.1016/j.chb.2024.108235" text:style-name="ListLabel_20_2" text:visited-style-name="ListLabel_20_2"><text:span text:style-name="T5">https://doi.org/10.1016/j.chb.2024.108235</text:span></text:a></text:p>
      <text:p text:style-name="P1"><text:span text:style-name="T3">2. What question(s) does this research address?</text:span></text:p>
      <text:p text:style-name="P1"><text:span text:style-name="T1">The study considers whether spending more time on social media helps or hurts social abilities and teen friendships.</text:span></text:p>
      <text:p text:style-name="P1"><text:span text:style-name="T3">3. Why did the researchers do this work/how did they rationalize its importance?</text:span></text:p>
      <text:p text:style-name="P1"><text:span text:style-name="T1">The experts hoped to explain social media has a role in shaping teens' social lives. Because some people wondered if online interactions harm or improve real-world connections, the researchers tried to find solid data about it. They pointed out that social media is increasingly a part of youth life and wanted to understand its real effect. Through a long-term approach, they gave wisdom to educators, parents, and people who decide how to approach social media.</text:span></text:p>
      <text:p text:style-name="P1"><text:soft-page-break/><text:span text:style-name="T3">4. Why should we care about this research?</text:span></text:p>
      <text:p text:style-name="P1"><text:span text:style-name="T1">The research matters because it casts doubt on the common beliefs about social media's influence on children and teens. Since digital communication is becoming more important in people's lives daily, figuring out how it impacts our social lives and friendships helps guide parenting, education, and mental health help. It is found that social media brings about connection rather than seclusion, especially for teenagers coping with social anxiety. Having this information, society can improve the harmony between digital skills and the emotional state among people in modern culture.</text:span></text:p>
      <text:p text:style-name="P1"><text:span text:style-name="T3">5. What were the findings?</text:span></text:p>
      <text:p text:style-name="P1"><text:span text:style-name="T1">It was seen that being active on social media strengthened offline friendships, but it was still complicated when it came to social skills. Adolescents who used social media the most often had more face-to-face connections, which suggests that digital interaction may not lead to less in-person interaction. However, the impact differed among individuals, primarily based on how much they struggled with social anxiety. Adolescents with mild social anxiety found that social media could strengthen their friendships offline without causing any issues in how they handled real-world conversations. They used digital platforms as additional social spaces. For those with social anxiety, more time on social media usually meant less social skills. People depended on online interactions instead of face-to-face meetings, preventing them from sharpening how they relate with others.</text:span></text:p>
      <text:p text:style-name="P1"><text:span text:style-name="T1">Essentially, these results challenge the idea that social media is always dangerous for teens. On the other hand, the study says the effects vary depending on who uses them and how digital interactions fit into their lives. It becomes evident from this study that guiding youth in digital literacy helps them use social media to stay connected, not disconnected. It matters a lot in present-day debates about adolescent well-being since discussions on screen use, mental health, and social life are closely linked. Because the study found that social media supports friendships, its results may help design educational approaches and parenting and generate changes in social policy. The rise of digital interactions does not cancel out offline relationships; however, if managed well, technology can support proper social contact.</text:span></text:p>
      <text:p text:style-name="P1"><text:span text:style-name="T3">6. How was the research conducted/what was the method (e.g., survey, experiment, content analysis, etc.)?</text:span></text:p>
      <text:p text:style-name="P1"><text:span text:style-name="T1">For their study, the researchers followed a big group of adolescents every two years, from ages 10 to 18. With this strategy, they could tell much more about how individuals’ habits and behaviors shifted over time. Researchers collected data from participants on their time on social networks and offline social activities, their skills in interacting with others, and other details using consistent standard surveys. Also, researchers used statistical models to find out how differences among people, such as social anxiety, influence the effects of using social media. The researchers reviewed various data sets as the teenagers grew to find if behaviors remained the same or changed. Following this strategy allowed them to see the difference between causes and simple relationships, providing a clearer view of how digital platforms impacted face-to-face social skills. </text:span></text:p>
      <text:p text:style-name="P1"><text:span text:style-name="T3">7. What is interesting/important about the article?</text:span></text:p>
      <text:p text:style-name="P1"><text:span text:style-name="T1">This article is interesting because it disputes the belief that using social media harms youth's social competency. Often, instead of separating users, it helps people build real-world friendships, illustrating that online interactions can support offline relationships. The research demonstrates that social media may influence some, tuned explicitly to people with social anxiety. Longitudinal data in the study allows an accurate look at how social development happens over time, presenting an essential contribution to youth behavior and technology talks. </text:span></text:p>
      <text:p text:style-name="P1"><text:span text:style-name="T3">8. How can the findings help us understand the world around us?</text:span></text:p>
      <text:p text:style-name="P1"><text:span text:style-name="T1">This shows that we're not sure about the actual outcome of social media platforms, as they rely on how people use them. Because communication on the Internet is so every day, this research points to the need for people to develop healthy habits online. It also lets us understand how various personalities engage with technology, which assists educators, parents, and policymakers in finding solutions to make the most of social media while minimizing its risks for vulnerable groups.</text:span></text:p>
      <text:p text:style-name="P1"><text:span text:style-name="T3">9. What can you bring to the article not included in the text? What did you think about it?</text:span></text:p>
      <text:p text:style-name="P1"><text:span text:style-name="T1">This article might detail how knowing digital literacy supports safe and beneficial online use. It explains that people are different but doesn't focus much on how guidance from others, including parents, teachers, and peers, can shape those differences. I found the research helpful because it challenges the idea that social media makes people withdraw from others. It supports the belief that you can use online platforms to improve face-to-face relationships wisely. Finding out more about how digital technology encourages social growth would be desirable. </text:span></text:p>
      <text:p text:style-name="P1"><text:span text:style-name="T3">10. Connect the findings to current events, real-world applications, etc.</text:span></text:p>
      <text:p text:style-name="P1"><text:span text:style-name="T1">Researchers' results coincide with current worries about how much time adolescents spend on screens. Policies are under discussion between governments and schools to restrict youth access to social media and the amount of content they are exposed to. The study showed that trying to block access to the Internet may not work, nor may educating people about healthy digital habits. Meta and TikTok are adding features to monitor and manage time spent rather than asking people to stay away. Learning about these factors enables policymakers to create policies and helps people better understand adolescents and social media.</text:span></text:p>
      <text:p text:style-name="P1"><text:span text:style-name="T3">11. What do you think people should or could do with this knowledge?</text:span></text:p>
      <text:p text:style-name="P1"><text:span text:style-name="T1">This study addresses how social media influences young people's development and gives helpful tips to educators, parents, policymakers, and users. Assuming social media is all bad is unfair; when used wisely, it can support personal relationships in real life. Inviting healthy habits online can help teenagers use online media to communicate with others in the real world. Schools could introduce digital literacy, showing students how social media improves communication but should not replace in-person gatherings.</text:span></text:p>
      <text:p text:style-name="P1"><text:span text:style-name="T1">This research shows that tight regulations are not always the way for policymakers. Helping young people gain media literacy and mental health skills could encourage them to be responsible on the Internet. It's also essential for teens to notice if their social media habits help their friendships or if they start turning to social media instead of talking to friends. All of this allows people to re-evaluate how much social media affects adolescent mental health. Instead of thinking that all digital activities are bad, societies should help youth develop appropriate social skills both offline and online. These insights can encourage a stronger bond between technology and how people build their communitie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43" meta:word-count="1259" meta:character-count="8287" meta:non-whitespace-character-count="7041"/>
    <meta:generator>LibreOfficeDev/6.0.5.2$Linux_X86_64 LibreOffice_project/</meta:generator>
  </office:meta>
</office:document-meta>
</file>